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5094" officeooo:paragraph-rsid="00105094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105094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05094"/>
    </style:style>
    <style:style style:name="T7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7">1026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alizar un reconocimiento con el Diploma de Honor al arquitecto Guillermo Aleu, de la ciudad de Santa Fe.</text:p>
      <text:p text:style-name="P8"/>
      <text:p text:style-name="P8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Facultar a la Presidencia de la Cámara para establecer fecha, lugar y modalidad del acto.</text:p>
      <text:p text:style-name="P8"/>
      <text:p text:style-name="P8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6">3</text:span>.-</text:p></table:table-cell></table:table-row></table:table></draw:text-box></draw:frame>Encomendar a la Dirección General de Ceremonial y Protocolo, todo lo atinente a la organización y a la Dirección General de Prensa, su difusión.</text:p>
      <text:p text:style-name="P8"/>
      <text:p text:style-name="P8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6">4</text:span>.-</text:p></table:table-cell></table:table-row></table:table></draw:text-box></draw:frame>Autorizar a la Secretaría Administrativa a realizar las erogaciones pertinentes.</text:p>
      <text:p text:style-name="P9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5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26</text:span><text:span text:style-name="T2"> de </text:span><text:span text:style-name="T4">octu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6T15:35:39.132621067</dc:date>
    <meta:print-date>2016-08-24T11:15:00</meta:print-date>
    <meta:editing-cycles>42</meta:editing-cycles>
    <meta:editing-duration>PT1H4M39S</meta:editing-duration>
    <meta:generator>LibreOffice/5.1.6.2$Linux_X86_64 LibreOffice_project/10m0$Build-2</meta:generator>
    <meta:document-statistic meta:table-count="5" meta:image-count="1" meta:object-count="0" meta:page-count="1" meta:paragraph-count="15" meta:word-count="115" meta:character-count="691" meta:non-whitespace-character-count="584"/>
  </office:meta>
</office:document-meta>
</file>